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Bbm-D# Bbm F7 D#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Gm <text:s/>D#7</text:p>
      <text:p>With some other gu<text:span text:style-name="Measure_20__23_1">y y</text:span>ou <text:span text:style-name="Measure_20__23_1_bd_">knew</text:span> befo<text:span text:style-name="Measure_20__23_2">re</text:span> <text:s text:c="2"/>Bb7 D#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Bb7-D#7 Bb7 D#7 D#7 <text:s text:c="3"/>║ Through the</text:p>
      <text:p><text:s text:c="9"/>Bb7-D#7 Bb7 D#7 Bb-C#&gt;D# <text:s/>Grapevine</text:p>
      <text:p><text:s text:c="8"/>(Bbm <text:s text:c="3"/>(Bbm-D#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Bbm-D#</text:p>
      <text:p>'Cause you mea<text:span text:style-name="Measure_20__23_1">n th</text:span>at much to me <text:s text:c="8"/>Bb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